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bottom="0.125in" fo:line-height="0.3333in" style:page-number="1"/>
      <style:text-properties style:font-name="標楷體" style:font-name-asian="標楷體" fo:font-weight="bold" style:font-weight-asian="bold" fo:font-size="20pt" style:font-size-asian="20pt" style:font-size-complex="20pt"/>
    </style:style>
    <style:style style:name="P4" style:parent-style-name="本文" style:family="paragraph">
      <style:paragraph-properties fo:text-align="center" fo:margin-bottom="0.125in" fo:line-height="0.333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end" style:line-height-at-least="0.1388in"/>
    </style:style>
    <style:style style:name="T11" style:parent-style-name="itemtextlaw1" style:family="text">
      <style:text-properties style:font-name="標楷體" style:font-name-asian="標楷體" fo:font-size="10pt" style:font-size-asian="10pt" style:font-size-complex="10pt"/>
    </style:style>
    <style:style style:name="T12" style:parent-style-name="itemtextlaw1" style:family="text">
      <style:text-properties style:font-name="標楷體" style:font-name-asian="標楷體" fo:font-size="8pt" style:font-size-asian="8pt" style:font-size-complex="8pt"/>
    </style:style>
    <style:style style:name="P13" style:parent-style-name="本文" style:family="paragraph">
      <style:paragraph-properties fo:text-align="end" fo:margin-bottom="0in" style:line-height-at-least="0.1388in"/>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ableColumn30" style:family="table-column">
      <style:table-column-properties style:column-width="2.2472in"/>
    </style:style>
    <style:style style:name="TableColumn31" style:family="table-column">
      <style:table-column-properties style:column-width="2.2472in"/>
    </style:style>
    <style:style style:name="TableColumn32" style:family="table-column">
      <style:table-column-properties style:column-width="2.2472in"/>
    </style:style>
    <style:style style:name="Table29" style:family="table">
      <style:table-properties style:width="6.7416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ab-stops>
          <style:tab-stop style:type="left" style:position="5.708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ab-stops>
          <style:tab-stop style:type="left" style:position="5.7083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ab-stops>
          <style:tab-stop style:type="left" style:position="5.7083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2763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0083in" fo:text-indent="-0.0083in">
        <style:tab-stops>
          <style:tab-stop style:type="left" style:position="5.7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0013in">
        <style:tab-stops>
          <style:tab-stop style:type="left" style:position="5.7069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0152in" fo:text-indent="-0.0152in">
        <style:tab-stops>
          <style:tab-stop style:type="left" style:position="5.693in"/>
        </style:tab-stops>
      </style:paragraph-properties>
      <style:text-properties style:font-name="標楷體" style:font-name-asian="標楷體" style:font-size-complex="16pt"/>
    </style:style>
    <style:style style:name="TableRow103" style:family="table-row">
      <style:table-row-properties style:min-row-height="0.6152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175in" fo:text-indent="-0.175in">
        <style:tab-stops>
          <style:tab-stop style:type="left" style:position="5.5333in"/>
        </style:tab-stops>
      </style:paragraph-properties>
      <style:text-properties style:font-name="標楷體" style:font-name-asian="標楷體"/>
    </style:style>
    <style:style style:name="P106" style:parent-style-name="內文" style:family="paragraph">
      <style:paragraph-properties fo:text-align="justify" fo:margin-left="0.4569in" fo:text-indent="-0.4569in">
        <style:tab-stops>
          <style:tab-stop style:type="left" style:position="5.251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內文" style:family="paragraph">
      <style:paragraph-properties fo:text-align="justify" fo:margin-left="0.4569in" fo:text-indent="-0.4569in">
        <style:tab-stops>
          <style:tab-stop style:type="left" style:position="5.251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fo:margin-left="0.9416in" fo:text-indent="-0.9416in">
        <style:tab-stops>
          <style:tab-stop style:type="left" style:position="4.7666in"/>
        </style:tab-stops>
      </style:paragraph-properties>
      <style:text-properties style:font-name="標楷體" style:font-name-asian="標楷體"/>
    </style:style>
    <style:style style:name="P121" style:parent-style-name="內文" style:family="paragraph">
      <style:paragraph-properties fo:text-align="justify" fo:margin-left="0.8534in" fo:text-indent="-0.8534in">
        <style:tab-stops>
          <style:tab-stop style:type="left" style:position="4.8548in"/>
        </style:tab-stops>
      </style:paragraph-properties>
      <style:text-properties style:font-name="標楷體" style:font-name-asian="標楷體"/>
    </style:style>
    <style:style style:name="P122" style:parent-style-name="內文" style:family="paragraph">
      <style:paragraph-properties fo:text-align="justify" fo:margin-left="0.8736in" fo:text-indent="-0.8736in">
        <style:tab-stops>
          <style:tab-stop style:type="left" style:position="4.8347in"/>
        </style:tab-stops>
      </style:paragraph-properties>
      <style:text-properties style:font-name="標楷體" style:font-name-asian="標楷體"/>
    </style:style>
    <style:style style:name="P123" style:parent-style-name="內文" style:family="paragraph">
      <style:paragraph-properties fo:text-align="justify" fo:margin-left="0.8631in" fo:text-indent="-0.8631in">
        <style:tab-stops>
          <style:tab-stop style:type="left" style:position="4.8451in"/>
        </style:tab-stops>
      </style:paragraph-properties>
      <style:text-properties style:font-name="標楷體" style:font-name-asian="標楷體"/>
    </style:style>
    <style:style style:name="P124" style:parent-style-name="內文" style:family="paragraph">
      <style:paragraph-properties fo:text-align="justify" fo:margin-left="0.843in" fo:text-indent="-0.843in">
        <style:tab-stops>
          <style:tab-stop style:type="left" style:position="4.8652in"/>
        </style:tab-stops>
      </style:paragraph-properties>
      <style:text-properties style:font-name="標楷體" style:font-name-asian="標楷體"/>
    </style:style>
    <style:style style:name="P125" style:parent-style-name="內文" style:family="paragraph">
      <style:paragraph-properties fo:text-align="justify" fo:margin-left="0.4465in" fo:text-indent="-0.4465in">
        <style:tab-stops>
          <style:tab-stop style:type="left" style:position="5.261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175in" fo:text-indent="-0.175in">
        <style:tab-stops>
          <style:tab-stop style:type="left" style:position="5.5333in"/>
        </style:tab-stops>
      </style:paragraph-properties>
      <style:text-properties style:font-name="標楷體" style:font-name-asian="標楷體"/>
    </style:style>
    <style:style style:name="P130" style:parent-style-name="內文" style:family="paragraph">
      <style:paragraph-properties fo:text-align="justify" fo:margin-left="0.4569in" fo:text-indent="-0.4569in">
        <style:tab-stops>
          <style:tab-stop style:type="left" style:position="5.251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P135" style:parent-style-name="內文" style:family="paragraph">
      <style:paragraph-properties fo:text-align="justify" fo:margin-left="0.4569in" fo:text-indent="-0.4569in">
        <style:tab-stops>
          <style:tab-stop style:type="left" style:position="5.25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margin-left="0.9416in" fo:text-indent="-0.9416in">
        <style:tab-stops>
          <style:tab-stop style:type="left" style:position="4.7666in"/>
        </style:tab-stops>
      </style:paragraph-properties>
      <style:text-properties style:font-name="標楷體" style:font-name-asian="標楷體"/>
    </style:style>
    <style:style style:name="P145" style:parent-style-name="內文" style:family="paragraph">
      <style:paragraph-properties fo:text-align="justify" fo:margin-left="0.8534in" fo:text-indent="-0.8534in">
        <style:tab-stops>
          <style:tab-stop style:type="left" style:position="4.8548in"/>
        </style:tab-stops>
      </style:paragraph-properties>
      <style:text-properties style:font-name="標楷體" style:font-name-asian="標楷體"/>
    </style:style>
    <style:style style:name="P146" style:parent-style-name="內文" style:family="paragraph">
      <style:paragraph-properties fo:text-align="justify" fo:margin-left="0.8736in" fo:text-indent="-0.8736in">
        <style:tab-stops>
          <style:tab-stop style:type="left" style:position="4.8347in"/>
        </style:tab-stops>
      </style:paragraph-properties>
      <style:text-properties style:font-name="標楷體" style:font-name-asian="標楷體"/>
    </style:style>
    <style:style style:name="P147" style:parent-style-name="內文" style:family="paragraph">
      <style:paragraph-properties fo:text-align="justify" fo:margin-left="0.8631in" fo:text-indent="-0.8631in">
        <style:tab-stops>
          <style:tab-stop style:type="left" style:position="4.8451in"/>
        </style:tab-stops>
      </style:paragraph-properties>
      <style:text-properties style:font-name="標楷體" style:font-name-asian="標楷體"/>
    </style:style>
    <style:style style:name="P148" style:parent-style-name="內文" style:family="paragraph">
      <style:paragraph-properties fo:text-align="justify" fo:margin-left="0.843in" fo:text-indent="-0.843in">
        <style:tab-stops>
          <style:tab-stop style:type="left" style:position="4.8652in"/>
        </style:tab-stops>
      </style:paragraph-properties>
      <style:text-properties style:font-name="標楷體" style:font-name-asian="標楷體"/>
    </style:style>
    <style:style style:name="P149" style:parent-style-name="內文" style:family="paragraph">
      <style:paragraph-properties fo:text-align="justify" fo:margin-left="0.4652in" fo:text-indent="-0.4652in">
        <style:tab-stops>
          <style:tab-stop style:type="left" style:position="5.24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TableRow154" style:family="table-row">
      <style:table-row-properties style:min-row-height="0.615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1631in" fo:text-indent="-0.1631in">
        <style:tab-stops>
          <style:tab-stop style:type="left" style:position="5.5451in"/>
        </style:tab-stops>
      </style:paragraph-properties>
      <style:text-properties style:font-name="標楷體" style:font-name-asian="標楷體"/>
    </style:style>
    <style:style style:name="P157" style:parent-style-name="內文" style:family="paragraph">
      <style:paragraph-properties fo:text-align="justify" fo:margin-left="0.4347in" fo:text-indent="-0.4347in">
        <style:tab-stops>
          <style:tab-stop style:type="left" style:position="5.273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4347in" fo:text-indent="-0.4347in">
        <style:tab-stops>
          <style:tab-stop style:type="left" style:position="5.2736in"/>
        </style:tab-stops>
      </style:paragraph-properties>
      <style:text-properties style:font-name="標楷體" style:font-name-asian="標楷體"/>
    </style:style>
    <style:style style:name="P165" style:parent-style-name="內文" style:family="paragraph">
      <style:paragraph-properties fo:text-align="justify" fo:margin-left="0.775in" fo:text-indent="-0.775in">
        <style:tab-stops>
          <style:tab-stop style:type="left" style:position="4.9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775in" fo:text-indent="-0.775in">
        <style:tab-stops>
          <style:tab-stop style:type="left" style:position="4.9333in"/>
        </style:tab-stops>
      </style:paragraph-properties>
      <style:text-properties style:font-name="標楷體" style:font-name-asian="標楷體"/>
    </style:style>
    <style:style style:name="P170" style:parent-style-name="內文" style:family="paragraph">
      <style:paragraph-properties fo:text-align="justify" fo:margin-left="0.425in" fo:text-indent="-0.425in">
        <style:tab-stops>
          <style:tab-stop style:type="left" style:position="5.28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7666in" fo:text-indent="-0.7666in">
        <style:tab-stops>
          <style:tab-stop style:type="left" style:position="4.941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7486in" fo:text-indent="-0.7486in">
        <style:tab-stops>
          <style:tab-stop style:type="left" style:position="4.9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1631in" fo:text-indent="-0.1631in">
        <style:tab-stops>
          <style:tab-stop style:type="left" style:position="5.5451in"/>
        </style:tab-stops>
      </style:paragraph-properties>
      <style:text-properties style:font-name="標楷體" style:font-name-asian="標楷體"/>
    </style:style>
    <style:style style:name="P188" style:parent-style-name="內文" style:family="paragraph">
      <style:paragraph-properties fo:text-align="justify" fo:margin-left="0.4347in" fo:text-indent="-0.4347in">
        <style:tab-stops>
          <style:tab-stop style:type="left" style:position="5.273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
    </style:style>
    <style:style style:name="T191" style:parent-style-name="預設段落字型" style:family="text">
      <style:text-properties style:font-name-asian="標楷體"/>
    </style:style>
    <style:style style:name="T192" style:parent-style-name="預設段落字型" style:family="text">
      <style:text-properties style:font-name="新細明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left="0.4347in" fo:text-indent="-0.4347in">
        <style:tab-stops>
          <style:tab-stop style:type="left" style:position="5.2736in"/>
        </style:tab-stops>
      </style:paragraph-properties>
      <style:text-properties style:font-name="標楷體" style:font-name-asian="標楷體"/>
    </style:style>
    <style:style style:name="P196" style:parent-style-name="內文" style:family="paragraph">
      <style:paragraph-properties fo:text-align="justify" fo:margin-left="0.775in" fo:text-indent="-0.775in">
        <style:tab-stops>
          <style:tab-stop style:type="left" style:position="4.9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margin-left="0.775in" fo:text-indent="-0.775in">
        <style:tab-stops>
          <style:tab-stop style:type="left" style:position="4.9333in"/>
        </style:tab-stops>
      </style:paragraph-properties>
      <style:text-properties style:font-name="標楷體" style:font-name-asian="標楷體"/>
    </style:style>
    <style:style style:name="P201" style:parent-style-name="內文" style:family="paragraph">
      <style:paragraph-properties fo:text-align="justify" fo:margin-left="0.425in" fo:text-indent="-0.425in">
        <style:tab-stops>
          <style:tab-stop style:type="left" style:position="5.2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margin-left="0.7666in" fo:text-indent="-0.7666in">
        <style:tab-stops>
          <style:tab-stop style:type="left" style:position="4.941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left="0.7847in" fo:text-indent="-0.7847in">
        <style:tab-stops>
          <style:tab-stop style:type="left" style:position="4.923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0034in" fo:text-indent="-0.0034in">
        <style:tab-stops>
          <style:tab-stop style:type="left" style:position="5.7048in"/>
        </style:tab-stops>
      </style:paragraph-properties>
      <style:text-properties style:font-name="標楷體" style:font-name-asian="標楷體"/>
    </style:style>
    <style:style style:name="TableRow221" style:family="table-row">
      <style:table-row-properties style:min-row-height="0.615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left="0.175in" fo:text-indent="-0.175in">
        <style:tab-stops>
          <style:tab-stop style:type="left" style:position="5.5333in"/>
        </style:tab-stops>
      </style:paragraph-properties>
      <style:text-properties style:font-name="標楷體" style:font-name-asian="標楷體"/>
    </style:style>
    <style:style style:name="P224" style:parent-style-name="內文" style:family="paragraph">
      <style:paragraph-properties fo:text-align="justify" fo:margin-left="0.4569in" fo:text-indent="-0.4569in">
        <style:tab-stops>
          <style:tab-stop style:type="left" style:position="5.2513in"/>
        </style:tab-stops>
      </style:paragraph-properties>
      <style:text-properties style:font-name="標楷體" style:font-name-asian="標楷體"/>
    </style:style>
    <style:style style:name="P225" style:parent-style-name="內文" style:family="paragraph">
      <style:paragraph-properties fo:text-align="justify" fo:margin-left="0.9034in" fo:text-indent="-0.9034in">
        <style:tab-stops>
          <style:tab-stop style:type="left" style:position="4.804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left="0.893in" fo:text-indent="-0.893in">
        <style:tab-stops>
          <style:tab-stop style:type="left" style:position="4.8152in"/>
        </style:tab-stops>
      </style:paragraph-properties>
      <style:text-properties style:font-name="標楷體" style:font-name-asian="標楷體"/>
    </style:style>
    <style:style style:name="P232" style:parent-style-name="內文" style:family="paragraph">
      <style:paragraph-properties fo:text-align="justify" fo:margin-left="1.1798in" fo:text-indent="-1.1798in">
        <style:tab-stops>
          <style:tab-stop style:type="left" style:position="4.5284in"/>
        </style:tab-stops>
      </style:paragraph-properties>
      <style:text-properties style:font-name="標楷體" style:font-name-asian="標楷體"/>
    </style:style>
    <style:style style:name="P233" style:parent-style-name="內文" style:family="paragraph">
      <style:paragraph-properties fo:text-align="justify" fo:margin-left="1.2048in" fo:text-indent="-1.2048in">
        <style:tab-stops>
          <style:tab-stop style:type="left" style:position="4.5034in"/>
        </style:tab-stops>
      </style:paragraph-properties>
      <style:text-properties style:font-name="標楷體" style:font-name-asian="標楷體"/>
    </style:style>
    <style:style style:name="P234" style:parent-style-name="內文" style:family="paragraph">
      <style:paragraph-properties fo:text-align="justify" fo:margin-left="1.1847in" fo:text-indent="-1.1847in">
        <style:tab-stops>
          <style:tab-stop style:type="left" style:position="4.5236in"/>
        </style:tab-stops>
      </style:paragraph-properties>
      <style:text-properties style:font-name="標楷體" style:font-name-asian="標楷體"/>
    </style:style>
    <style:style style:name="P235" style:parent-style-name="內文" style:family="paragraph">
      <style:paragraph-properties fo:text-align="justify" fo:margin-left="1.1951in" fo:text-indent="-1.1951in">
        <style:tab-stops>
          <style:tab-stop style:type="left" style:position="4.5131in"/>
        </style:tab-stops>
      </style:paragraph-properties>
      <style:text-properties style:font-name="標楷體" style:font-name-asian="標楷體"/>
    </style:style>
    <style:style style:name="P236" style:parent-style-name="內文" style:family="paragraph">
      <style:paragraph-properties fo:text-align="justify" fo:margin-left="1.1847in" fo:text-indent="-1.1847in">
        <style:tab-stops>
          <style:tab-stop style:type="left" style:position="4.5236in"/>
        </style:tab-stops>
      </style:paragraph-properties>
      <style:text-properties style:font-name="標楷體" style:font-name-asian="標楷體"/>
    </style:style>
    <style:style style:name="P237" style:parent-style-name="內文" style:family="paragraph">
      <style:paragraph-properties fo:text-align="justify" fo:margin-left="0.5916in" fo:text-indent="-0.5916in">
        <style:tab-stops>
          <style:tab-stop style:type="left" style:position="5.1166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left="0.1631in" fo:text-indent="-0.1631in">
        <style:tab-stops>
          <style:tab-stop style:type="left" style:position="5.5451in"/>
        </style:tab-stops>
      </style:paragraph-properties>
      <style:text-properties style:font-name="標楷體" style:font-name-asian="標楷體"/>
    </style:style>
    <style:style style:name="P240" style:parent-style-name="內文" style:family="paragraph">
      <style:paragraph-properties fo:text-align="justify" fo:margin-left="0.4833in" fo:text-indent="-0.4833in">
        <style:tab-stops>
          <style:tab-stop style:type="left" style:position="5.225in"/>
        </style:tab-stops>
      </style:paragraph-properties>
      <style:text-properties style:font-name="標楷體" style:font-name-asian="標楷體"/>
    </style:style>
    <style:style style:name="P241" style:parent-style-name="內文" style:family="paragraph">
      <style:paragraph-properties fo:text-align="justify" fo:margin-left="0.8916in" fo:text-indent="-0.8916in">
        <style:tab-stops>
          <style:tab-stop style:type="left" style:position="4.8166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margin-left="0.9215in" fo:text-indent="-0.9215in">
        <style:tab-stops>
          <style:tab-stop style:type="left" style:position="4.7868in"/>
        </style:tab-stops>
      </style:paragraph-properties>
      <style:text-properties style:font-name="標楷體" style:font-name-asian="標楷體"/>
    </style:style>
    <style:style style:name="P247" style:parent-style-name="內文" style:family="paragraph">
      <style:paragraph-properties fo:text-align="justify" fo:margin-left="1.193in" fo:text-indent="-1.193in">
        <style:tab-stops>
          <style:tab-stop style:type="left" style:position="4.5152in"/>
        </style:tab-stops>
      </style:paragraph-properties>
      <style:text-properties style:font-name="標楷體" style:font-name-asian="標楷體"/>
    </style:style>
    <style:style style:name="P248" style:parent-style-name="內文" style:family="paragraph">
      <style:paragraph-properties fo:text-align="justify" fo:margin-left="1.1833in" fo:text-indent="-1.1833in">
        <style:tab-stops>
          <style:tab-stop style:type="left" style:position="4.525in"/>
        </style:tab-stops>
      </style:paragraph-properties>
      <style:text-properties style:font-name="標楷體" style:font-name-asian="標楷體"/>
    </style:style>
    <style:style style:name="P249" style:parent-style-name="內文" style:family="paragraph">
      <style:paragraph-properties fo:text-align="justify" fo:margin-left="1.1652in" fo:text-indent="-1.1652in">
        <style:tab-stops>
          <style:tab-stop style:type="left" style:position="4.543in"/>
        </style:tab-stops>
      </style:paragraph-properties>
      <style:text-properties style:font-name="標楷體" style:font-name-asian="標楷體"/>
    </style:style>
    <style:style style:name="P250" style:parent-style-name="內文" style:family="paragraph">
      <style:paragraph-properties fo:text-align="justify" fo:margin-left="1.1833in" fo:text-indent="-1.1833in">
        <style:tab-stops>
          <style:tab-stop style:type="left" style:position="4.525in"/>
        </style:tab-stops>
      </style:paragraph-properties>
      <style:text-properties style:font-name="標楷體" style:font-name-asian="標楷體"/>
    </style:style>
    <style:style style:name="P251" style:parent-style-name="內文" style:family="paragraph">
      <style:paragraph-properties fo:text-align="justify" fo:margin-left="1.193in" fo:text-indent="-1.193in">
        <style:tab-stops>
          <style:tab-stop style:type="left" style:position="4.5152in"/>
        </style:tab-stops>
      </style:paragraph-properties>
      <style:text-properties style:font-name="標楷體" style:font-name-asian="標楷體"/>
    </style:style>
    <style:style style:name="P252" style:parent-style-name="內文" style:family="paragraph">
      <style:paragraph-properties fo:text-align="justify" fo:margin-left="0.6097in" fo:text-indent="-0.6097in">
        <style:tab-stops>
          <style:tab-stop style:type="left" style:position="5.0986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left="0.2666in" fo:text-indent="-0.2666in">
        <style:tab-stops>
          <style:tab-stop style:type="left" style:position="5.4416in"/>
        </style:tab-stops>
      </style:paragraph-properties>
      <style:text-properties style:font-name="標楷體" style:font-name-asian="標楷體"/>
    </style:style>
    <style:style style:name="P255" style:parent-style-name="內文" style:family="paragraph">
      <style:paragraph-properties fo:text-align="justify" fo:margin-left="0.2666in" fo:text-indent="-0.2666in">
        <style:tab-stops>
          <style:tab-stop style:type="left" style:position="5.4416in"/>
        </style:tab-stops>
      </style:paragraph-properties>
    </style:style>
    <style:style style:name="T256" style:parent-style-name="預設段落字型" style:family="text">
      <style:text-properties style:font-name="標楷體" style:font-name-asian="標楷體"/>
    </style:style>
    <style:style style:name="TableRow257" style:family="table-row">
      <style:table-row-properties style:min-row-height="0.2756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left="0.1631in" fo:text-indent="-0.1631in">
        <style:tab-stops>
          <style:tab-stop style:type="left" style:position="5.5451in"/>
        </style:tab-stops>
      </style:paragraph-properties>
      <style:text-properties style:font-name="標楷體" style:font-name-asian="標楷體"/>
    </style:style>
    <style:style style:name="P260" style:parent-style-name="內文" style:family="paragraph">
      <style:paragraph-properties fo:text-align="justify" fo:margin-left="0.5902in" fo:text-indent="-0.3402in">
        <style:tab-stops>
          <style:tab-stop style:type="left" style:position="5.118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style>
    <style:style style:name="P266" style:parent-style-name="內文" style:family="paragraph">
      <style:paragraph-properties fo:text-align="justify" fo:margin-left="0.5902in" fo:text-indent="-0.3402in">
        <style:tab-stops>
          <style:tab-stop style:type="left" style:position="5.118in"/>
        </style:tab-stops>
      </style:paragraph-properties>
      <style:text-properties style:font-name-asian="標楷體"/>
    </style:style>
    <style:style style:name="P267" style:parent-style-name="內文" style:family="paragraph">
      <style:paragraph-properties fo:text-align="justify" fo:margin-left="0.5902in" fo:text-indent="-0.3402in">
        <style:tab-stops>
          <style:tab-stop style:type="left" style:position="5.118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1631in" fo:text-indent="-0.1631in">
        <style:tab-stops>
          <style:tab-stop style:type="left" style:position="5.5451in"/>
        </style:tab-stops>
      </style:paragraph-properties>
      <style:text-properties style:font-name="標楷體" style:font-name-asian="標楷體"/>
    </style:style>
    <style:style style:name="P282" style:parent-style-name="內文" style:family="paragraph">
      <style:paragraph-properties fo:text-align="justify" fo:margin-left="0.6069in" fo:text-indent="-0.3569in">
        <style:tab-stops>
          <style:tab-stop style:type="left" style:position="5.101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內文" style:family="paragraph">
      <style:paragraph-properties fo:text-align="justify" fo:margin-left="0.6069in" fo:text-indent="-0.3569in">
        <style:tab-stops>
          <style:tab-stop style:type="left" style:position="5.1013in"/>
        </style:tab-stops>
      </style:paragraph-properties>
      <style:text-properties style:font-name-asian="標楷體"/>
    </style:style>
    <style:style style:name="P289" style:parent-style-name="內文" style:family="paragraph">
      <style:paragraph-properties fo:text-align="justify" fo:margin-left="0.6069in" fo:text-indent="-0.3569in">
        <style:tab-stops>
          <style:tab-stop style:type="left" style:position="5.1013in"/>
        </style:tab-stops>
      </style:paragraph-properties>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ab-stops>
          <style:tab-stop style:type="left" style:position="5.7083in"/>
        </style:tab-stops>
      </style:paragraph-properties>
      <style:text-properties style:font-name="標楷體" style:font-name-asian="標楷體"/>
    </style:style>
    <style:style style:name="P292" style:parent-style-name="內文" style:family="paragraph">
      <style:paragraph-properties>
        <style:tab-stops>
          <style:tab-stop style:type="left" style:position="5.7083in"/>
        </style:tab-stops>
      </style:paragraph-properties>
    </style:style>
  </office:automatic-styles>
  <office:body>
    <office:text text:use-soft-page-breaks="true">
      <text:p text:style-name="P1">信託契約書（範本）部分條文修正條文對照表</text:p>
      <text:p text:style-name="P4"><text:span text:style-name="T5">（預售屋買賣定型化契約履約</text:span><text:span text:style-name="T6">擔</text:span><text:span text:style-name="T7">保</text:span><text:span text:style-name="T8">證</text:span><text:span text:style-name="T9">機制之不動產開發信託並由建築經理公司擔任起造人且由建商自地自建者適用）</text:span></text:p>
      <text:p text:style-name="P10"><text:span text:style-name="T11"><text:s text:c="21"/></text:span><text:span text:style-name="T12">金融監督管理委員會民國102年11月11日金管銀票字第10200275870號函洽悉</text:span></text:p>
      <text:p text:style-name="P13"><text:span text:style-name="T14">金融監督管理委員會民國</text:span><text:span text:style-name="T15">10</text:span><text:span text:style-name="T16">9</text:span><text:span text:style-name="T17">年</text:span><text:span text:style-name="T18">1</text:span><text:span text:style-name="T19">月</text:span><text:span text:style-name="T20">3</text:span><text:span text:style-name="T21">0日金管銀票字第</text:span><text:span text:style-name="T22">1</text:span><text:span text:style-name="T23">0</text:span><text:span text:style-name="T24">8</text:span><text:span text:style-name="T25">0</text:span><text:span text:style-name="T26">139157</text:span><text:span text:style-name="T27">號函</text:span><text:span text:style-name="T28">洽悉</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修正條文</text:p>
            </table:table-cell>
            <table:table-cell table:style-name="TableCell36">
              <text:p text:style-name="P37">現行條文</text:p>
            </table:table-cell>
            <table:table-cell table:style-name="TableCell38">
              <text:p text:style-name="P39">說明</text:p>
            </table:table-cell>
          </table:table-row>
        </table:table-header-rows>
        <table:table-row table:style-name="TableRow40">
          <table:table-cell table:style-name="TableCell41">
            <text:p text:style-name="P42"><text:span text:style-name="T43">緣甲方就座落於○</text:span><text:span text:style-name="T44">縣</text:span><text:span text:style-name="T45">/</text:span><text:span text:style-name="T46">市</text:span><text:span text:style-name="T47">○</text:span><text:span text:style-name="T48">段</text:span><text:span text:style-name="T49">○</text:span><text:span text:style-name="T50">、</text:span><text:span text:style-name="T51">○</text:span><text:span text:style-name="T52">、</text:span><text:span text:style-name="T53">○</text:span><text:span text:style-name="T54">地號等</text:span><text:span text:style-name="T55">○○</text:span><text:span text:style-name="T56">筆土地</text:span><text:span text:style-name="T57">之開發案</text:span><text:span text:style-name="T58">所為之○○○專案（下稱「</text:span><text:span text:style-name="T59">本專案</text:span><text:span text:style-name="T60">」）</text:span><text:span text:style-name="T61">，以預售屋買賣定型化契約方式進行預售屋銷售，並與預售屋承購戶</text:span><text:span text:style-name="T62">（下稱「</text:span><text:span text:style-name="T63">買方</text:span><text:span text:style-name="T64">」）簽訂買賣契約。</text:span><text:span text:style-name="T65">甲方茲委託乙方為本專案興建資金、土地及建物（包含在建工程）之受託人，由乙方執行信託管理</text:span><text:span text:style-name="T66">，</text:span><text:span text:style-name="T67">於信託存續期間按信託契約之約定管理土地</text:span><text:span text:style-name="T68">並進行資金控管</text:span><text:span text:style-name="T69">，按工程進度專款專用，</text:span><text:span text:style-name="T70">同時另案委託○○建築經理股份有限公司</text:span><text:span text:style-name="T71">（下稱「</text:span><text:span text:style-name="T72">丙方</text:span><text:span text:style-name="T73">」，即協助本專案信託契約進行之關係人）</text:span><text:span text:style-name="T74">擔任本專案建造執照起造人及</text:span><text:span text:style-name="T75">________</text:span><text:span text:style-name="T76">等事宜，並簽訂建築經理服務契約（副本乙份應提供予乙方留存），以利本專案順利興建完工及完成建物所有權第一次登記，並符合</text:span><text:span text:style-name="T77">內政部發布之</text:span><text:span text:style-name="T78">「預售屋買賣定型化契約應記載及不得記載事項」</text:span><text:span text:style-name="T79">壹、應記載事項</text:span><text:span text:style-name="T80">第七點之一履約</text:span><text:span text:style-name="T81">擔</text:span><text:span text:style-name="T82">保</text:span><text:span text:style-name="T83">機制之</text:span><text:span text:style-name="T84">「</text:span><text:span text:style-name="T85">不動產開發信託」相關規定。為此，立契約書人特訂立本信託契約（下稱「本契約」）以資共同遵守，</text:span><text:soft-page-break/><text:span text:style-name="T86">約定條款如下：</text:span></text:p>
          </table:table-cell>
          <table:table-cell table:style-name="TableCell87">
            <text:p text:style-name="P88"><text:span text:style-name="T89">緣甲方就座落於○縣</text:span><text:span text:style-name="T90">/</text:span><text:span text:style-name="T91">市○段○、○、○地號等○○筆土地之開發案所為之○○○專案（下稱「本專案」），以預售屋買賣定型化契約方式進行預售屋銷售，並與預售屋承購戶（下稱「買方」）簽訂買賣契約。甲方茲委託乙方為本專案興建資金、土地及建物（包含在建工程）之受託人，由乙方執行信託管理，於信託存續期間按信託契約之約定管理土地並進行資金控管，按工程進度專款專用，同時另案委託○○建築經理股份有限公司（下稱「丙方」，即協助本專案信託契約進行之關係人）擔任本專案建造執照起造人及</text:span><text:span text:style-name="T92">________</text:span><text:span text:style-name="T93">等事宜，並簽訂建築經理服務契約（副本乙份應提供予乙方留存），以利本專案順利興建完工及完成建物所有權第一次登記，並符合「預售屋買賣定型化契約應記載及不得記載事項」第七點之一</text:span><text:span text:style-name="T94">有關「內政部同意之</text:span><text:span text:style-name="T95">履約保</text:span><text:span text:style-name="T96">證方式－</text:span><text:span text:style-name="T97">不動產開發信託」</text:span><text:span text:style-name="T98">之</text:span><text:span text:style-name="T99">相關規定。為此，立契約書人特訂立本信託契約（下稱「本契約」）以資共同遵守，約定條</text:span><text:soft-page-break/><text:span text:style-name="T100">款如下：</text:span></text:p>
          </table:table-cell>
          <table:table-cell table:style-name="TableCell101">
            <text:p text:style-name="P102">內政部於民國108年5月2日台內地字第1080262183號公告修正「預售屋買賣定型化契約應記載事項及不得記載事項」壹、應記載事項第七點之一規定，刪除「內政部同意之履約保證方式」、「其他替代性履約保證方式」文字，並將履約保證機制調整為履約擔保機制，自民國108年11月1日生效，爰配合調整本信託契約書範本相關文字。</text:p>
          </table:table-cell>
        </table:table-row>
        <table:table-row table:style-name="TableRow103">
          <table:table-cell table:style-name="TableCell104">
            <text:p text:style-name="P105">第一條 <text:s/>信託目的及信託事務內容</text:p>
            <text:p text:style-name="P106"><text:span text:style-name="T107"><text:s text:c="2"/>一、</text:span><text:span text:style-name="T108">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109">擔</text:span><text:span text:style-name="T110">保機制有關不動產開發信託之規定。</text:span></text:p>
            <text:p text:style-name="P111"><text:span text:style-name="T112"><text:s text:c="2"/>二、</text:span><text:span text:style-name="T113">為</text:span><text:span text:style-name="T114">使</text:span><text:span text:style-name="T115">本專案</text:span><text:span text:style-name="T116">興建資金</text:span><text:span text:style-name="T117">（依第三條第二項第二款定義）</text:span><text:span text:style-name="T118">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119">甲方同意委託乙方辦理下列事項：</text:span></text:p>
            <text:p text:style-name="P120"><text:s text:c="5"/>（一）本專案興建基地產權之管理、處分；</text:p>
            <text:p text:style-name="P121"><text:s text:c="6"/>(二)信託存續期間對<text:soft-page-break/>興建資金進行專款專用；</text:p>
            <text:p text:style-name="P122"><text:s text:c="6"/>(三)信託專戶收支之帳務管理；</text:p>
            <text:p text:style-name="P123"><text:s text:c="6"/>(四)依本契約第十一條第四項約定擔任本專案建物完工後第一次登記之信託所有權人；</text:p>
            <text:p text:style-name="P124"><text:s text:c="6"/>(五)依本契約所載有關本專案不動產之地籍整理（包括但不限於合併、分割及鑑界）、信託登記及塗銷等與本專案相關之其他登記事宜。</text:p>
            <text:p text:style-name="P125"><text:span text:style-name="T126"><text:s text:c="2"/>三、</text:span><text:span text:style-name="T127">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span></text:p>
          </table:table-cell>
          <table:table-cell table:style-name="TableCell128">
            <text:p text:style-name="P129">第一條 <text:s/>信託目的及信託事務內容</text:p>
            <text:p text:style-name="P130"><text:span text:style-name="T131"><text:s text:c="2"/>一、</text:span><text:span text:style-name="T132">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保</text:span><text:span text:style-name="T133">證</text:span><text:span text:style-name="T134">機制有關不動產開發信託之規定。</text:span></text:p>
            <text:p text:style-name="P135"><text:span text:style-name="T136"><text:s text:c="2"/>二、</text:span><text:span text:style-name="T137">為</text:span><text:span text:style-name="T138">使</text:span><text:span text:style-name="T139">本專案</text:span><text:span text:style-name="T140">興建資金</text:span><text:span text:style-name="T141">（依第三條第二項第二款定義）</text:span><text:span text:style-name="T142">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143">甲方同意委託乙方辦理下列事項：</text:span></text:p>
            <text:p text:style-name="P144"><text:s text:c="5"/>（一）本專案興建基地產權之管理、處分；</text:p>
            <text:p text:style-name="P145"><text:s text:c="6"/>(二)信託存續期間對<text:soft-page-break/>興建資金進行專款專用；</text:p>
            <text:p text:style-name="P146"><text:s text:c="6"/>(三)信託專戶收支之帳務管理；</text:p>
            <text:p text:style-name="P147"><text:s text:c="6"/>(四)依本契約第十一條第四項約定擔任本專案建物完工後第一次登記之信託所有權人；</text:p>
            <text:p text:style-name="P148"><text:s text:c="6"/>(五)依本契約所載有關本專案不動產之地籍整理（包括但不限於合併、分割及鑑界）、信託登記及塗銷等與本專案相關之其他登記事宜。</text:p>
            <text:p text:style-name="P149"><text:span text:style-name="T150"><text:s text:c="2"/>三、</text:span><text:span text:style-name="T151">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span></text:p>
          </table:table-cell>
          <table:table-cell table:style-name="TableCell152">
            <text:p text:style-name="P153">修正理由同前言之說明。</text:p>
          </table:table-cell>
        </table:table-row>
        <table:table-row table:style-name="TableRow154">
          <table:table-cell table:style-name="TableCell155">
            <text:p text:style-name="P156">第十八條 <text:s/>信託契約之解除及終止</text:p>
            <text:p text:style-name="P157"><text:span text:style-name="T158"><text:s text:c="2"/>一、本契約因信託目的已完成（甲方就建案已完工並達交屋狀態時）或信託目的無法完成（本契約第二條第四項所定</text:span><text:soft-page-break/><text:span text:style-name="T159">「</text:span><text:span text:style-name="T160">特定事由</text:span><text:span text:style-name="T161">」</text:span><text:span text:style-name="T162">發生時</text:span><text:span text:style-name="T163">）而消滅，並應依第十九條第一項之約定辦理。</text:span></text:p>
            <text:p text:style-name="P164"><text:s text:c="2"/>二、本契約於符合下列條件之一時，得提前終止，並應依第三項之約定辦理：</text:p>
            <text:p text:style-name="P165"><text:span text:style-name="T166"><text:s text:c="5"/>(一)甲方已向乙方提出其對買方提供其他替代履約</text:span><text:span text:style-name="T167">擔</text:span><text:span text:style-name="T168">保機制之證明者；</text:span></text:p>
            <text:p text:style-name="P169"><text:s text:c="5"/>(二)本契約所定受託人義務已有新受託人同意並承諾接續履行至本信託契約存續期間屆滿，且經甲方與該新受託人簽訂後續信託契約者。</text:p>
            <text:p text:style-name="P170"><text:span text:style-name="T171"><text:s text:c="2"/>三、</text:span><text:span text:style-name="T172">本契約有前項所定之提前終止情事時，應依下列約定辦理</text:span><text:span text:style-name="T173">：</text:span></text:p>
            <text:p text:style-name="P174"><text:span text:style-name="T175"><text:s text:c="5"/>(一)前項第一款所稱甲方已向乙方提出其對買方提供其他替代之履約</text:span><text:span text:style-name="T176">擔</text:span><text:span text:style-name="T177">保機制之證明，應包含本契約與後續其他替代履約</text:span><text:span text:style-name="T178">擔</text:span><text:span text:style-name="T179">保機制之銜接與責任劃分，此時並應依本契約第十九條第一項第一款之約定辦理。</text:span></text:p>
            <text:p text:style-name="P180"><text:span text:style-name="T181"><text:s text:c="5"/>(二)前項第二款</text:span><text:span text:style-name="T182">所稱</text:span><text:span text:style-name="T183">甲方與新受託人簽訂之後續信託契約</text:span><text:span text:style-name="T184">應</text:span><text:soft-page-break/><text:span text:style-name="T185">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186">
            <text:p text:style-name="P187">第十八條 <text:s/>信託契約之解除及終止</text:p>
            <text:p text:style-name="P188"><text:span text:style-name="T189"><text:s text:c="2"/>一、本契約因信託目的已完成（甲方就建案已完工並達交屋狀態時）或信託目的無法完成（本契約第二條第四項所定</text:span><text:soft-page-break/><text:span text:style-name="T190">「</text:span><text:span text:style-name="T191">特定事由</text:span><text:span text:style-name="T192">」</text:span><text:span text:style-name="T193">發生時</text:span><text:span text:style-name="T194">）而消滅，並應依第十九條第一項之約定辦理。</text:span></text:p>
            <text:p text:style-name="P195"><text:s text:c="2"/>二、本契約於符合下列條件之一時，得提前終止，並應依第三項之約定辦理：</text:p>
            <text:p text:style-name="P196"><text:span text:style-name="T197"><text:s text:c="5"/>(一)甲方已向乙方提出其對買方提供其他替代履約保</text:span><text:span text:style-name="T198">證</text:span><text:span text:style-name="T199">機制之證明者；</text:span></text:p>
            <text:p text:style-name="P200"><text:s text:c="5"/>(二)本契約所定受託人義務已有新受託人同意並承諾接續履行至本信託契約存續期間屆滿，且經甲方與該新受託人簽訂後續信託契約者。</text:p>
            <text:p text:style-name="P201"><text:span text:style-name="T202"><text:s text:c="2"/>三、</text:span><text:span text:style-name="T203">本契約有前項所定之提前終止情事時，應依下列約定辦理</text:span><text:span text:style-name="T204">：</text:span></text:p>
            <text:p text:style-name="P205"><text:span text:style-name="T206"><text:s text:c="5"/>(一)</text:span><text:span text:style-name="T207">前項第一款所稱甲方已向乙方提出其對買方提供其他替代之履約保</text:span><text:span text:style-name="T208">證</text:span><text:span text:style-name="T209">機制之證明，應包含本契約與後續其他替代履約保</text:span><text:span text:style-name="T210">證</text:span><text:span text:style-name="T211">機制之銜接與責任劃分，此時並應依本契約第十九條第一項第一款之約定辦理。</text:span></text:p>
            <text:p text:style-name="P212"><text:span text:style-name="T213"><text:s text:c="5"/>(二)</text:span><text:span text:style-name="T214">前項第二款</text:span><text:span text:style-name="T215">所稱</text:span><text:span text:style-name="T216">甲方與新受託人簽訂之後續信託契</text:span><text:soft-page-break/><text:span text:style-name="T217">約</text:span><text:span text:style-name="T218">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219">
            <text:p text:style-name="P220">修正理由同前言之說明。</text:p>
          </table:table-cell>
        </table:table-row>
        <text:soft-page-break/>
        <table:table-row table:style-name="TableRow221">
          <table:table-cell table:style-name="TableCell222">
            <text:p text:style-name="P223">第十九條 <text:s/>信託關係消滅時信託財產之歸屬<text:s/></text:p>
            <text:p text:style-name="P224"><text:s text:c="2"/>一、信託關係消滅時，除因有續建而應依續建機制或相關約定辦理者外，乙方應依下列情形，分別將信託財產交付甲方或將受益權歸屬予買方：</text:p>
            <text:p text:style-name="P225"><text:span text:style-name="T226"><text:s text:c="5"/>（一）信託關係因信託目的已完成而消滅時，乙方應依甲方指示將信託財產返還甲方</text:span><text:span text:style-name="T227">或甲方指定之</text:span><text:span text:style-name="T228">買方</text:span><text:span text:style-name="T229">。信託專戶內之款項於完納稅捐並扣除本契約所應支付之信託報酬及各項費用後，如有剩餘，返還甲方，如有不足，應由甲方負責償還。買方於信託關係消滅</text:span><text:soft-page-break/><text:span text:style-name="T230">後，如發現工程品質有瑕疵或有第三人設定權利之情形，該「物之瑕疵」或「權利瑕疵」應由甲方自行處理。如尚存有甲方應負擔之相關費用（包括但不限於稅捐、管理費）時，亦同。</text:span></text:p>
            <text:p text:style-name="P231"><text:s text:c="5"/>（二）於發生本契約第二條第四項所定「特定事由」時，除有應依法院強制執行之裁定、命令辦理者外，甲方就買方所繳價金交付信託所享有之受益權應歸屬於買方，乙方應依下列方式辦理：</text:p>
            <text:p text:style-name="P232"><text:s text:c="12"/>1.應與不動產開發信託之關係人協商處理後續信託財產結算事宜。</text:p>
            <text:p text:style-name="P233"><text:s text:c="12"/>2.倘信託財產經結算後有可供分配之信託財產，受通知之買方應於乙方所定期間內<text:soft-page-break/>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即自甲方所取得之契約編號、買方繳款明細等資訊）為準。</text:p>
            <text:p text:style-name="P234"><text:s text:c="12"/>3.前目所稱「可供分配之信託財產」，係指賣方交付<text:soft-page-break/>信託之買方所繳價金，經乙方依本契約專款專用所餘款項。</text:p>
            <text:p text:style-name="P235"><text:s text:c="12"/>4.信託專戶之財產經結算，並扣除信託報酬及處理信託事務之相關必要費用後，如已無剩餘信託財產可供分配予買方時，乙方應即依甲方已提供之買方資訊辦理通知，並於查詢網頁公告信託財產之結算資訊。</text:p>
            <text:p text:style-name="P236"><text:s text:c="12"/>5.乙方得視需要依本契約附件一所載受益權人會議規則通知預售屋買方召開「受益權人會議」，討論有關信託財產之分配事宜、報告信<text:soft-page-break/>託財產目前之狀況或可供分配之信託財產依受益權比例計算分配之結果。</text:p>
            <text:p text:style-name="P237"><text:s text:c="3"/>二、甲方未依本契約約定支付相關稅費及清償一切債務前，乙方得拒絕返還信託財產，並得處分信託財產抵償之，甲方不得異議。</text:p>
          </table:table-cell>
          <table:table-cell table:style-name="TableCell238">
            <text:p text:style-name="P239">第十九條 <text:s/>信託關係消滅時信託財產之歸屬<text:s/></text:p>
            <text:p text:style-name="P240"><text:s text:c="2"/>一、信託關係消滅時，除因有續建而應依續建機制或相關約定辦理者外，乙方應依下列情形，分別將信託財產交付甲方或將受益權歸屬予買方：</text:p>
            <text:p text:style-name="P241"><text:span text:style-name="T242"><text:s text:c="5"/>（一）信託關係因信託目的已完成而消滅時，乙方應依甲方指示將信託財產返還甲方或甲方指定之</text:span><text:span text:style-name="T243">人</text:span><text:span text:style-name="T244">。信託專戶內之款項於完納稅捐並扣除本契約所應支付之信託報酬及各項費用後，如有剩餘，返還甲方，如有不足，應由甲方負責償還。買方於信託關係消滅</text:span><text:soft-page-break/><text:span text:style-name="T245">後，如發現工程品質有瑕疵或有第三人設定權利之情形，該「物之瑕疵」或「權利瑕疵」應由甲方自行處理。如尚存有甲方應負擔之相關費用（包括但不限於稅捐、管理費）時，亦同。</text:span></text:p>
            <text:p text:style-name="P246"><text:s text:c="5"/>（二）於發生本契約第二條第四項所定「特定事由」時，除有應依法院強制執行之裁定、命令辦理者外，甲方就買方所繳價金交付信託所享有之受益權應歸屬於買方，乙方應依下列方式辦理：</text:p>
            <text:p text:style-name="P247"><text:s text:c="12"/>1.應與不動產開發信託之關係人協商處理後續信託財產結算事宜。</text:p>
            <text:p text:style-name="P248"><text:s text:c="12"/>2.倘信託財產經結算後有可供分配之信託財產，受通知之買方應於乙方所定期間內<text:soft-page-break/>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即自甲方所取得之契約編號、買方繳款明細等資訊）為準。</text:p>
            <text:p text:style-name="P249"><text:s text:c="12"/>3.前目所稱「可供分配之信託財產」，係指賣方交付<text:soft-page-break/>信託之買方所繳價金，經乙方依本契約專款專用所餘款項。</text:p>
            <text:p text:style-name="P250"><text:s text:c="12"/>4.信託專戶之財產經結算，並扣除信託報酬及處理信託事務之相關必要費用後，如已無剩餘信託財產可供分配予買方時，乙方應即依甲方已提供之買方資訊辦理通知，並於查詢網頁公告信託財產之結算資訊。</text:p>
            <text:p text:style-name="P251"><text:s text:c="12"/>5.乙方得視需要依本契約附件一所載受益權人會議規則通知預售屋買方召開「受益權人會議」，討論有關信託財產之分配事宜、報告信託財產目前<text:soft-page-break/>之狀況或可供分配之信託財產依受益權比例計算分配之結果。</text:p>
            <text:p text:style-name="P252"><text:s text:c="3"/>二、甲方未依本契約約定支付相關稅費及清償一切債務前，乙方得拒絕返還信託財產，並得處分信託財產抵償之，甲方不得異議。</text:p>
          </table:table-cell>
          <table:table-cell table:style-name="TableCell253">
            <text:p text:style-name="P254">一、為兼顧消費者權益保障及實務需求，如信託業者依賣方指示將信託財產返還予其指定之人，應僅限本契約所定之「買方」，爰修正第一項第一款。</text:p>
            <text:p text:style-name="P255"><text:span text:style-name="T256">二、信託業者依指示將信託財產返還予賣方指定之買方，應遵循洗錢防制及主管機關相關規範辦理。</text:span></text:p>
          </table:table-cell>
        </table:table-row>
        <text:soft-page-break/>
        <table:table-row table:style-name="TableRow257">
          <table:table-cell table:style-name="TableCell258">
            <text:p text:style-name="P259">第二十條 <text:s/>違約及損害賠償</text:p>
            <text:p text:style-name="P260"><text:span text:style-name="T261">一、乙方依本契約第八條第三項所定查核或查核簽認報告發現有金額、日期不符或遲延交付之情形時，應即書面限期催告甲方將不足金額補足或要求改善</text:span><text:span text:style-name="T262">；</text:span><text:span text:style-name="T263">倘甲方仍未於期限內補足或改善，乙方應即向</text:span><text:span text:style-name="T264">建案所在地</text:span><text:span text:style-name="T265">之目的事業主管機關陳報並公告於查詢網頁。</text:span></text:p>
            <text:p text:style-name="P266">二、任一方違反本契約之約定且未於他方以書面通知期限內補正時，應賠償他方所受之損害。</text:p>
            <text:p text:style-name="P267"><text:span text:style-name="T268">三、</text:span><text:span text:style-name="T269">如因甲方之行為致生</text:span><text:span text:style-name="T270">乙方受損害或</text:span><text:span text:style-name="T271">第三人向</text:span><text:span text:style-name="T272">乙方</text:span><text:span text:style-name="T273">請求損害賠償時，</text:span><text:span text:style-name="T274">甲方</text:span><text:span text:style-name="T275">應賠償</text:span><text:span text:style-name="T276">乙方</text:span><text:soft-page-break/><text:span text:style-name="T277">之一切</text:span><text:span text:style-name="T278">損害</text:span><text:span text:style-name="T279">。</text:span></text:p>
          </table:table-cell>
          <table:table-cell table:style-name="TableCell280">
            <text:p text:style-name="P281">第二十條 <text:s/>違約及損害賠償</text:p>
            <text:p text:style-name="P282"><text:span text:style-name="T283">一、乙方依本契約第八條第三項所定查核或查核簽認報告發現有金額、日期不符或遲延交付之情形時，應即書面限期催告甲方將不足金額補足或要求改善</text:span><text:span text:style-name="T284">；</text:span><text:span text:style-name="T285">倘甲方仍未於期限內補足或改善，乙方應即向</text:span><text:span text:style-name="T286">甲方</text:span><text:span text:style-name="T287">之目的事業主管機關陳報並公告於查詢網頁。</text:span></text:p>
            <text:p text:style-name="P288">二、任一方違反本契約之約定且未於他方以書面通知期限內補正時，應賠償他方所受之損害。</text:p>
            <text:p text:style-name="P289">三、如因甲方之行為致生乙方受損害或第三人向乙方請求損害賠償時，甲方應賠償<text:soft-page-break/>乙方之一切損害。</text:p>
          </table:table-cell>
          <table:table-cell table:style-name="TableCell290">
            <text:p text:style-name="P291">考量預售屋履約擔保機制之目的事業主管機關，中央為內政部地政司，地方則為直轄市或縣市政府地政局處之不動產交易科，賣方如有違約情事，信託業應向「建案所在地」之直轄市或縣市政府陳報，而非「賣方」之目的事業主管機關，爰予修正。</text:p>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nner1" style:display-name="inner1" style:family="text">
      <style:text-properties fo:color="#000000"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fo:margin-bottom="0.125in"/>
      <style:text-properties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temtextlaw1" style:display-name="itemtextlaw1" style:family="text">
      <style:text-properties fo:font-size="11.5pt" style:font-size-asian="11.5pt" style:font-size-complex="11.5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預售屋買賣定型化契約履約保證機制之「價金信託」信託契約(公會範本)疑義問題乙案，回復意見（草案）</dc:title>
    <dc:subject/>
    <meta:initial-creator>david</meta:initial-creator>
    <dc:creator>Joy</dc:creator>
    <meta:creation-date>2020-02-04T08:14:00Z</meta:creation-date>
    <dc:date>2020-02-04T08:14:00Z</dc:date>
    <meta:print-date>2019-09-18T02:01:00Z</meta:print-date>
    <meta:template xlink:href="Normal.dotm" xlink:type="simple"/>
    <meta:editing-cycles>2</meta:editing-cycles>
    <meta:editing-duration>PT0S</meta:editing-duration>
    <meta:document-statistic meta:page-count="10" meta:paragraph-count="11" meta:word-count="889" meta:character-count="5951" meta:row-count="42" meta:non-whitespace-character-count="5073"/>
  </office:meta>
</office:document-meta>
</file>